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plaatsen van een dakopbouw,  Dullertstraat 34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0519</text:p>
            <text:p text:style-name="common-al">OLO-nummer: 5910961</text:p>
            <text:p text:style-name="common-al">Datum indiening: 15-03-2021</text:p>
            <text:p text:style-name="common-al">Omschrijving: het plaatsen van een dakopbouw</text:p>
            <text:p text:style-name="common-al">Adres: Dullertstraat 34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988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88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883.923 444009.477</meta:user-defined>
    <meta:user-defined meta:name="DC.title">ODRA Gemeente Arnhem - Aanvraag omgevingsvergunning, het plaatsen van een dakopbouw,  Dullertstraat 34  te Arnhem</meta:user-defined>
    <meta:user-defined meta:name="OVERHEID.PostcodeHuisnummer/OVERHEIDop.postcodeHuisnummer">6828HK 34</meta:user-defined>
    <meta:user-defined meta:name="OVERHEIDop.straatnaam">Dullertstraat</meta:user-defined>
    <meta:user-defined meta:name="OVERHEIDop.woonplaats">Arnhem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883</meta:user-defined>
    <meta:user-defined meta:name="OVERHEIDop.GmbID/DC.identifier">gmb-2021-89883</meta:user-defined>
    <meta:user-defined meta:name="OVERHEIDop.versieInformatie"/>
  </office:meta>
</office:document-meta>
</file>