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lipper Dreef 6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Glipper Dreef 66, het plaatsen van een dakkapel op het voorgeveldakvlak, wabonummer 785070 ,  verzonden 15 maart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988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88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88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272 482912</meta:user-defined>
    <meta:user-defined meta:name="DC.title">Verleende omgevingsvergunning Glipper Dreef 66</meta:user-defined>
    <meta:user-defined meta:name="OVERHEID.PostcodeHuisnummer/OVERHEIDop.postcodeHuisnummer">2104WK 66</meta:user-defined>
    <meta:user-defined meta:name="OVERHEIDop.straatnaam">Glipper Dreef</meta:user-defined>
    <meta:user-defined meta:name="OVERHEIDop.woonplaats">Heemstede</meta:user-defined>
    <meta:user-defined meta:name="DCTERMS.W3CDTF/DCTERMS.available">2021-03-24</meta:user-defined>
    <meta:user-defined meta:name="DCTERMS.W3CDTF/OVERHEIDop.jaargang">2021</meta:user-defined>
    <meta:user-defined meta:name="OVERHEIDop.publicationIssue">89880</meta:user-defined>
    <meta:user-defined meta:name="OVERHEIDop.GmbID/DC.identifier">gmb-2021-89880</meta:user-defined>
    <meta:user-defined meta:name="OVERHEIDop.versieInformatie"/>
  </office:meta>
</office:document-meta>
</file>