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lgerweg 6, 9723 ED, Groningen – oprichten nieuwbouw woning (verzenddatum 15-03-2021, dossiernummer 20207765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41.018 581381.336</meta:user-defined>
    <meta:user-defined meta:name="DC.title">Verleende omgevingsvergunning: Olgerweg 6, 9723 ED, Groningen – oprichten nieuwbouw woning (verzenddatum 15-03-2021, dossiernummer 202077658B)</meta:user-defined>
    <meta:user-defined meta:name="OVERHEID.PostcodeHuisnummer/OVERHEIDop.postcodeHuisnummer">9723ED 6</meta:user-defined>
    <meta:user-defined meta:name="OVERHEIDop.straatnaam">Olgerweg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77</meta:user-defined>
    <meta:user-defined meta:name="OVERHEIDop.GmbID/DC.identifier">gmb-2021-89877</meta:user-defined>
    <meta:user-defined meta:name="OVERHEIDop.versieInformatie"/>
  </office:meta>
</office:document-meta>
</file>