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xtra verdieping op bestaande woning,  Dullertstraat 3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05</text:p>
            <text:p text:style-name="common-al">OLO-nummer: 5906599</text:p>
            <text:p text:style-name="common-al">Datum indiening: 12-03-2021</text:p>
            <text:p text:style-name="common-al">Omschrijving: extra verdieping op bestaande woning</text:p>
            <text:p text:style-name="common-al">Adres: Dullertstraat 34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87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83.923 444009.477</meta:user-defined>
    <meta:user-defined meta:name="DC.title">ODRA Gemeente Arnhem - Aanvraag omgevingsvergunning, extra verdieping op bestaande woning,  Dullertstraat 34  te Arnhem</meta:user-defined>
    <meta:user-defined meta:name="OVERHEID.PostcodeHuisnummer/OVERHEIDop.postcodeHuisnummer">6828HK 34</meta:user-defined>
    <meta:user-defined meta:name="OVERHEIDop.straatnaam">Dullertstraat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76</meta:user-defined>
    <meta:user-defined meta:name="OVERHEIDop.GmbID/DC.identifier">gmb-2021-89876</meta:user-defined>
    <meta:user-defined meta:name="OVERHEIDop.versieInformatie"/>
  </office:meta>
</office:document-meta>
</file>