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tatio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tationsstraat 50</text:p>
            <text:p text:style-name="common-al">Omschrijving: Tijdelijk huisvesten van het museum</text:p>
            <text:p text:style-name="common-al">Dossiernummer: 20210007</text:p>
            <text:p text:style-name="common-al">Datum verzending: 12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7</meta:user-defined>
    <meta:user-defined meta:name="DCTERMS.abstract">Tijdelijk huisvesten van het museum</meta:user-defined>
    <dc:language>nl</dc:language>
    <meta:user-defined meta:name="OVERHEID.EPSG28992/DC.spatial">217301.54 441532.8</meta:user-defined>
    <meta:user-defined meta:name="DC.title">Verlengen beslistermijn: Doetinchem, Stationsstraat 50</meta:user-defined>
    <meta:user-defined meta:name="OVERHEID.PostcodeHuisnummer/OVERHEIDop.postcodeHuisnummer">7005AK 50</meta:user-defined>
    <meta:user-defined meta:name="OVERHEIDop.straatnaam">Stations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72</meta:user-defined>
    <meta:user-defined meta:name="OVERHEIDop.GmbID/DC.identifier">gmb-2021-89872</meta:user-defined>
    <meta:user-defined meta:name="OVERHEIDop.versieInformatie"/>
  </office:meta>
</office:document-meta>
</file>