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ilhelmina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ilhelminastraat 64</text:p>
            <text:p text:style-name="common-al">Omschrijving: Plaatsen van een schuur/tuinhuis</text:p>
            <text:p text:style-name="common-al">Dossiernummer: 20210020</text:p>
            <text:p text:style-name="common-al">Datum verzending: 10-03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6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20</meta:user-defined>
    <meta:user-defined meta:name="DCTERMS.abstract">Plaatsen van een schuur/tuinhuis</meta:user-defined>
    <dc:language>nl</dc:language>
    <meta:user-defined meta:name="OVERHEID.EPSG28992/DC.spatial">217715.77 441981.67</meta:user-defined>
    <meta:user-defined meta:name="DC.title">Verlengen beslistermijn: Doetinchem, Wilhelminastraat 64</meta:user-defined>
    <meta:user-defined meta:name="OVERHEID.PostcodeHuisnummer/OVERHEIDop.postcodeHuisnummer">7001GX 64</meta:user-defined>
    <meta:user-defined meta:name="OVERHEIDop.straatnaam">Wilhelmina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69</meta:user-defined>
    <meta:user-defined meta:name="OVERHEIDop.GmbID/DC.identifier">gmb-2021-89869</meta:user-defined>
    <meta:user-defined meta:name="OVERHEIDop.versieInformatie"/>
  </office:meta>
</office:document-meta>
</file>