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Kapoeniestraat 9 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Kapoeniestraat 9(04)</text:p>
            <text:p text:style-name="common-al">Omschrijving: Tijdelijke ontheffing van de kantoorruimte voor nachtopvang</text:p>
            <text:p text:style-name="common-al">Dossiernummer: 20210063</text:p>
            <text:p text:style-name="common-al">Datum verzending: 10-03-2021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86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6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6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063</meta:user-defined>
    <meta:user-defined meta:name="DCTERMS.abstract">Tijdelijke ontheffing van de kantoorruimte voor nachtopvang</meta:user-defined>
    <dc:language>nl</dc:language>
    <meta:user-defined meta:name="OVERHEID.EPSG28992/DC.spatial">216797.62 442389.63</meta:user-defined>
    <meta:user-defined meta:name="DC.title">Besluit buiten behandeling: Doetinchem, Kapoeniestraat 9 04</meta:user-defined>
    <meta:user-defined meta:name="OVERHEID.PostcodeHuisnummer/OVERHEIDop.postcodeHuisnummer">7001CB 9</meta:user-defined>
    <meta:user-defined meta:name="OVERHEIDop.straatnaam">Kapoeniestraat</meta:user-defined>
    <meta:user-defined meta:name="OVERHEIDop.woonplaats">Doetinchem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867</meta:user-defined>
    <meta:user-defined meta:name="OVERHEIDop.GmbID/DC.identifier">gmb-2021-89867</meta:user-defined>
    <meta:user-defined meta:name="OVERHEIDop.versieInformatie"/>
  </office:meta>
</office:document-meta>
</file>