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GARAGE/WERKPLAATS/LOGIESRUIMTE, WJITTERINGSWEI 11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/werkplaats/logiesruimte op het perceel Wjitteringswei 112 te Aldeboarn (indieningsdatum 15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8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39.332 562257.231</meta:user-defined>
    <meta:user-defined meta:name="DC.title">VERLENGING BESLISTERMIJN AANVRAAG OMGEVINGSVERGUNNING, BOUWEN VAN EEN GARAGE/WERKPLAATS/LOGIESRUIMTE, WJITTERINGSWEI 112 ALDEBOARN</meta:user-defined>
    <meta:user-defined meta:name="OVERHEID.PostcodeHuisnummer/OVERHEIDop.postcodeHuisnummer">8495JT 110</meta:user-defined>
    <meta:user-defined meta:name="OVERHEIDop.straatnaam">Wjitteringswei</meta:user-defined>
    <meta:user-defined meta:name="OVERHEIDop.woonplaats">Aldeboa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65</meta:user-defined>
    <meta:user-defined meta:name="OVERHEIDop.GmbID/DC.identifier">gmb-2021-89865</meta:user-defined>
    <meta:user-defined meta:name="OVERHEIDop.versieInformatie"/>
  </office:meta>
</office:document-meta>
</file>