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zuiden van Strawinskylaan, Amsterdam - Wijzigingen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gewijzigd uitvoeren van de verleende omgevingsvergunning met OLO- nummer 2646865 (zaak 2434511) voor oprichten van een ondergrondse parkeervoorziening ten behoeve van de Twin Towers Amsterdam op het perceel gelegen aan ten zuiden van de Strawinskylaan (AB 2091) te Amsterdam. Aanvrager: CRI Twin Towers LP C.V Zaaknummer: 10100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2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8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290</meta:user-defined>
    <meta:user-defined meta:name="DCTERMS.abstract">Bekendmaking van Gemeente Amsterdam</meta:user-defined>
    <dc:language>nl</dc:language>
    <meta:user-defined meta:name="OVERHEID.EPSG28992/DC.spatial">120029 483694</meta:user-defined>
    <meta:user-defined meta:name="DC.title">ten zuiden van Strawinskylaan, Amsterdam - Wijzigingen parkeergarage</meta:user-defined>
    <meta:user-defined meta:name="OVERHEID.PostcodeHuisnummer/OVERHEIDop.postcodeHuisnummer">1077XX 1209</meta:user-defined>
    <meta:user-defined meta:name="OVERHEIDop.straatnaam">Strawinskylaan</meta:user-defined>
    <meta:user-defined meta:name="OVERHEIDop.woonplaats">Amsterdam</meta:user-defined>
    <meta:user-defined meta:name="DCTERMS.W3CDTF/DCTERMS.available">2021-03-24</meta:user-defined>
    <meta:user-defined meta:name="DCTERMS.W3CDTF/OVERHEIDop.jaargang">2021</meta:user-defined>
    <meta:user-defined meta:name="OVERHEIDop.publicationIssue">89860</meta:user-defined>
    <meta:user-defined meta:name="OVERHEIDop.GmbID/DC.identifier">gmb-2021-89860</meta:user-defined>
    <meta:user-defined meta:name="OVERHEIDop.versieInformatie"/>
  </office:meta>
</office:document-meta>
</file>