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Ebbingestraat 9a, 9712 NC Groningen – vergroten woning (wijziging op eerder verleende vergunning 202076011) (verzenddatum 10-03-2021, dossiernummer 202076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85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47.177 582426.432</meta:user-defined>
    <meta:user-defined meta:name="DC.title">Verleende omgevingsvergunning: Nieuwe Ebbingestraat 9a, 9712 NC Groningen – vergroten woning (wijziging op eerder verleende vergunning 202076011) (verzenddatum 10-03-2021, dossiernummer 202076969)</meta:user-defined>
    <meta:user-defined meta:name="OVERHEID.PostcodeHuisnummer/OVERHEIDop.postcodeHuisnummer">9712NC 9</meta:user-defined>
    <meta:user-defined meta:name="OVERHEIDop.straatnaam">Nieuwe Ebbinge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59</meta:user-defined>
    <meta:user-defined meta:name="OVERHEIDop.GmbID/DC.identifier">gmb-2021-89859</meta:user-defined>
    <meta:user-defined meta:name="OVERHEIDop.versieInformatie"/>
  </office:meta>
</office:document-meta>
</file>