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sche Hof 12, 5233 HB te 's-Hertogenbosch, het aanpassen van de woonbestemm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de woonbestemming</text:span>
          </text:p>
            <text:p text:style-name="common-al"/>
            <text:p text:style-name="common-al">
            <text:span text:style-name="nadrukvet">Adres of locatie:</text:span> Ploossche Hof 12, 5233 HB te 's-Hertogenbosch</text:p>
            <text:p text:style-name="common-al">
            <text:span text:style-name="nadrukvet">Omschrijving:</text:span> het aanpassen van de woonbestemming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7990</text:p>
            <text:p text:style-name="common-al">
            <text:span text:style-name="nadrukvet">Datum ontvangst:</text:span> 17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85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5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5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35.46 414157.505</meta:user-defined>
    <meta:user-defined meta:name="DC.title">Ploossche Hof 12, 5233 HB te 's-Hertogenbosch, het aanpassen van de woonbestemming, omgevingsvergunning</meta:user-defined>
    <meta:user-defined meta:name="OVERHEID.PostcodeHuisnummer/OVERHEIDop.postcodeHuisnummer">5233HB 12</meta:user-defined>
    <meta:user-defined meta:name="OVERHEIDop.straatnaam">Ploossche Hof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89858</meta:user-defined>
    <meta:user-defined meta:name="OVERHEIDop.GmbID/DC.identifier">gmb-2021-89858</meta:user-defined>
    <meta:user-defined meta:name="OVERHEIDop.versieInformatie"/>
  </office:meta>
</office:document-meta>
</file>