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iterkamp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V-2021-0734 voor een omgevingsvergunning : het vergroten en verbouwen van een woonhuis, op locatie Ruiterkampweg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8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44 475152</meta:user-defined>
    <meta:user-defined meta:name="DC.title">Kennisgeving besluit op aanvraag omgevingsvergunning  Ruiterkampweg 126</meta:user-defined>
    <meta:user-defined meta:name="OVERHEID.PostcodeHuisnummer/OVERHEIDop.postcodeHuisnummer">7524AS 126</meta:user-defined>
    <meta:user-defined meta:name="OVERHEIDop.straatnaam">Ruiterkampweg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855</meta:user-defined>
    <meta:user-defined meta:name="OVERHEIDop.GmbID/DC.identifier">gmb-2021-89855</meta:user-defined>
    <meta:user-defined meta:name="OVERHEIDop.versieInformatie"/>
  </office:meta>
</office:document-meta>
</file>