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1, sectie A 8661, Rijen (project Tropical-Margriethal)</text:span>
          </text:p>
            <text:p text:style-name="common-al">kappen 85 bomen (21ZK0023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8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Beslistermijn aanvraag omgevingsvergunning verlengd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53</meta:user-defined>
    <meta:user-defined meta:name="OVERHEIDop.GmbID/DC.identifier">gmb-2021-89853</meta:user-defined>
    <meta:user-defined meta:name="OVERHEIDop.versieInformatie"/>
  </office:meta>
</office:document-meta>
</file>