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ltatulistraat 91, 9721 NH Groningen – wijzigen opvangconstructie kas (verzenddatum 16-03-2021, dossiernummer 202171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85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87.523 579538.757</meta:user-defined>
    <meta:user-defined meta:name="DC.title">Verleende omgevingsvergunning: Multatulistraat 91, 9721 NH Groningen – wijzigen opvangconstructie kas (verzenddatum 16-03-2021, dossiernummer 202171326)</meta:user-defined>
    <meta:user-defined meta:name="OVERHEID.PostcodeHuisnummer/OVERHEIDop.postcodeHuisnummer">9721NH 91</meta:user-defined>
    <meta:user-defined meta:name="OVERHEIDop.straatnaam">Multatuli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51</meta:user-defined>
    <meta:user-defined meta:name="OVERHEIDop.GmbID/DC.identifier">gmb-2021-89851</meta:user-defined>
    <meta:user-defined meta:name="OVERHEIDop.versieInformatie"/>
  </office:meta>
</office:document-meta>
</file>