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esstraat 36a, 9717 JX Groningen – verbouwen kamers voor studenten naar zelfstandige wooneenheden voor studenten (verzenddatum 16-03-2021, dossiernummer 20217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13.921 582959.825</meta:user-defined>
    <meta:user-defined meta:name="DC.title">Verleende omgevingsvergunning: Moesstraat 36a, 9717 JX Groningen – verbouwen kamers voor studenten naar zelfstandige wooneenheden voor studenten (verzenddatum 16-03-2021, dossiernummer 202170450)</meta:user-defined>
    <meta:user-defined meta:name="OVERHEID.PostcodeHuisnummer/OVERHEIDop.postcodeHuisnummer">9717JX 36</meta:user-defined>
    <meta:user-defined meta:name="OVERHEIDop.straatnaam">Moes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48</meta:user-defined>
    <meta:user-defined meta:name="OVERHEIDop.GmbID/DC.identifier">gmb-2021-89848</meta:user-defined>
    <meta:user-defined meta:name="OVERHEIDop.versieInformatie"/>
  </office:meta>
</office:document-meta>
</file>