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20, 5236 BB te 's-Hertogenbosch, het kappen van een Acacia/Valse christu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Acacia/Valse christusdoorn</text:span>
          </text:p>
            <text:p text:style-name="common-al"/>
            <text:p text:style-name="common-al">
            <text:span text:style-name="nadrukvet">Adres of locatie:</text:span> Doornkampsteeg 20, 5236 BB te 's-Hertogenbosch</text:p>
            <text:p text:style-name="common-al">
            <text:span text:style-name="nadrukvet">Omschrijving:</text:span> het kappen van een Acacia/Valse christusdoor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000</text:p>
            <text:p text:style-name="common-al">
            <text:span text:style-name="nadrukvet">Datum ontvangst:</text:span> 1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4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8.64 416206.345</meta:user-defined>
    <meta:user-defined meta:name="DC.title">Doornkampsteeg 20, 5236 BB te 's-Hertogenbosch, het kappen van een Acacia/Valse christusdoorn, omgevingsvergunning</meta:user-defined>
    <meta:user-defined meta:name="OVERHEID.PostcodeHuisnummer/OVERHEIDop.postcodeHuisnummer">5236BB 20</meta:user-defined>
    <meta:user-defined meta:name="OVERHEIDop.straatnaam">Doornkampsteeg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45</meta:user-defined>
    <meta:user-defined meta:name="OVERHEIDop.GmbID/DC.identifier">gmb-2021-89845</meta:user-defined>
    <meta:user-defined meta:name="OVERHEIDop.versieInformatie"/>
  </office:meta>
</office:document-meta>
</file>