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aan van Insulin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aan van Insulinde 21, het plaatsen van een dakkapel op het voorgeveldakvlak, wabonummer 790854, ontvangen 19 febr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8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5 484238</meta:user-defined>
    <meta:user-defined meta:name="DC.title">Verdagen beslistermijn omgevingsvergunning Laan van Insulinde 21</meta:user-defined>
    <meta:user-defined meta:name="OVERHEID.PostcodeHuisnummer/OVERHEIDop.postcodeHuisnummer">2103TA 21</meta:user-defined>
    <meta:user-defined meta:name="OVERHEIDop.straatnaam">Laan van Insulinde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44</meta:user-defined>
    <meta:user-defined meta:name="OVERHEIDop.GmbID/DC.identifier">gmb-2021-89844</meta:user-defined>
    <meta:user-defined meta:name="OVERHEIDop.versieInformatie"/>
  </office:meta>
</office:document-meta>
</file>