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carport,  Dr. Christine Baderstraat 6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70</text:p>
            <text:p text:style-name="common-al">OLO-nummer: 5893793</text:p>
            <text:p text:style-name="common-al">Datum indiening: 10-03-2021</text:p>
            <text:p text:style-name="common-al">Omschrijving: het plaatsen van een carport</text:p>
            <text:p text:style-name="common-al">Adres: Dr. Christine Baderstraat 6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49.765 439386.243</meta:user-defined>
    <meta:user-defined meta:name="DC.title">ODRA Gemeente Arnhem - Aanvraag omgevingsvergunning, het plaatsen van een carport,  Dr. Christine Baderstraat 66  te Arnhem</meta:user-defined>
    <meta:user-defined meta:name="OVERHEID.PostcodeHuisnummer/OVERHEIDop.postcodeHuisnummer">6836PH 66</meta:user-defined>
    <meta:user-defined meta:name="OVERHEIDop.straatnaam">Dr. Christine Bader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43</meta:user-defined>
    <meta:user-defined meta:name="OVERHEIDop.GmbID/DC.identifier">gmb-2021-89843</meta:user-defined>
    <meta:user-defined meta:name="OVERHEIDop.versieInformatie"/>
  </office:meta>
</office:document-meta>
</file>