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opleggen maatwerkvoorschriften Activiteitenbesluit -maatwerkvoorschriften Activiteitenbesluit met betrekking tot de geluidnorm - Op Kernies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p Kernies 3, Weert, Schietbaan de Wildenberg, beschikking opleggen maatwerkvoorschriften Activiteitenbesluit met betrekking tot de geluidnorm, 24 maart 2021</text:p>
              </text:list-item>
            </text:list>
            <text:p text:style-name="common-al">
            <text:span text:style-name="nadrukvet">Beschikking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84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4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4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14-2021</meta:user-defined>
    <dc:language>nl</dc:language>
    <meta:user-defined meta:name="OVERHEID.EPSG28992/DC.spatial">173608.402 365038.873</meta:user-defined>
    <meta:user-defined meta:name="DC.title">Gemeente Weert - opleggen maatwerkvoorschriften Activiteitenbesluit -maatwerkvoorschriften Activiteitenbesluit met betrekking tot de geluidnorm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840</meta:user-defined>
    <meta:user-defined meta:name="OVERHEIDop.GmbID/DC.identifier">gmb-2021-89840</meta:user-defined>
    <meta:user-defined meta:name="OVERHEIDop.versieInformatie"/>
  </office:meta>
</office:document-meta>
</file>