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Zwarte Beerke 10, 5211 WT te 's-Hertogenbosch, het plaatsen van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zonnepanelen</text:span>
          </text:p>
            <text:p text:style-name="common-al"/>
            <text:p text:style-name="common-al">
            <text:span text:style-name="nadrukvet">Adres of locatie:</text:span> Achter Het Zwarte Beerke 10, 5211 WT te 's-Hertogenbosch</text:p>
            <text:p text:style-name="common-al">
            <text:span text:style-name="nadrukvet">Omschrijving:</text:span> het plaatsen van zonnepanel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006</text:p>
            <text:p text:style-name="common-al">
            <text:span text:style-name="nadrukvet">Datum ontvangst:</text:span> 16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83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3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3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52.773 410845.696</meta:user-defined>
    <meta:user-defined meta:name="DC.title">Achter Het Zwarte Beerke 10, 5211 WT te 's-Hertogenbosch, het plaatsen van zonnepanelen, omgevingsvergunning</meta:user-defined>
    <meta:user-defined meta:name="OVERHEID.PostcodeHuisnummer/OVERHEIDop.postcodeHuisnummer">5211WT 10</meta:user-defined>
    <meta:user-defined meta:name="OVERHEIDop.straatnaam">Achter Het Zwarte Beerke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89837</meta:user-defined>
    <meta:user-defined meta:name="OVERHEIDop.GmbID/DC.identifier">gmb-2021-89837</meta:user-defined>
    <meta:user-defined meta:name="OVERHEIDop.versieInformatie"/>
  </office:meta>
</office:document-meta>
</file>