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rsseveldseweg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rsseveldseweg 260</text:p>
            <text:p text:style-name="common-al">Omschrijving: Kappen van 1 notenboom</text:p>
            <text:p text:style-name="common-al">Dossiernummer: 20210084</text:p>
            <text:p text:style-name="common-al">Datum verzending: 12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83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84</meta:user-defined>
    <meta:user-defined meta:name="DCTERMS.abstract">Kappen van 1 notenboom</meta:user-defined>
    <dc:language>nl</dc:language>
    <meta:user-defined meta:name="OVERHEID.EPSG28992/DC.spatial">219781.28 442216.14</meta:user-defined>
    <meta:user-defined meta:name="DC.title">Verleende omgevingsvergunning: Doetinchem, Varsseveldseweg 260</meta:user-defined>
    <meta:user-defined meta:name="OVERHEID.PostcodeHuisnummer/OVERHEIDop.postcodeHuisnummer">7004HK 260</meta:user-defined>
    <meta:user-defined meta:name="OVERHEIDop.straatnaam">Varsseveldseweg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36</meta:user-defined>
    <meta:user-defined meta:name="OVERHEIDop.GmbID/DC.identifier">gmb-2021-89836</meta:user-defined>
    <meta:user-defined meta:name="OVERHEIDop.versieInformatie"/>
  </office:meta>
</office:document-meta>
</file>