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voor het stellen van maatwerkvoorschriften activiteitenbesluit milieubeheer – Amstenraderweg 129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/>
            <text:p text:style-name="common-al">Het stellen van een maatwerkvoorschrift voor het aspect afvalwater, Amstenraderweg 129, 6431 EK Hoensbroek (ontvangstdatum aanvraag 16-03-2021, dossiernummer 15898).</text:p>
            <text:p text:style-name="common-al"/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8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3017.21 327177.38</meta:user-defined>
    <meta:user-defined meta:name="DC.title">Gemeente Heerlen - Aanvraag voor het stellen van maatwerkvoorschriften activiteitenbesluit milieubeheer – Amstenraderweg 129 HEERLEN</meta:user-defined>
    <meta:user-defined meta:name="OVERHEID.PostcodeHuisnummer/OVERHEIDop.postcodeHuisnummer">6431EK 129</meta:user-defined>
    <meta:user-defined meta:name="OVERHEIDop.straatnaam">Amstenraderweg</meta:user-defined>
    <meta:user-defined meta:name="OVERHEIDop.woonplaats">Hoensbro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25</meta:user-defined>
    <meta:user-defined meta:name="OVERHEIDop.GmbID/DC.identifier">gmb-2021-89825</meta:user-defined>
    <meta:user-defined meta:name="OVERHEIDop.versieInformatie"/>
  </office:meta>
</office:document-meta>
</file>