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 110 te Haren, 9752 JL Groningen – plaatsen dakkapel aan voorzijde woning (verzenddatum 10-03-2021, dossiernummer 202170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81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07.559 576618.695</meta:user-defined>
    <meta:user-defined meta:name="DC.title">Verleende omgevingsvergunning: Meerweg 110 te Haren, 9752 JL Groningen – plaatsen dakkapel aan voorzijde woning (verzenddatum 10-03-2021, dossiernummer 202170757)</meta:user-defined>
    <meta:user-defined meta:name="OVERHEID.PostcodeHuisnummer/OVERHEIDop.postcodeHuisnummer">9752JL 110</meta:user-defined>
    <meta:user-defined meta:name="OVERHEIDop.straatnaam">Meerweg</meta:user-defined>
    <meta:user-defined meta:name="OVERHEIDop.woonplaats">Haren G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19</meta:user-defined>
    <meta:user-defined meta:name="OVERHEIDop.GmbID/DC.identifier">gmb-2021-89819</meta:user-defined>
    <meta:user-defined meta:name="OVERHEIDop.versieInformatie"/>
  </office:meta>
</office:document-meta>
</file>