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; Winterakoniet thv. nr.11 Leeuwarden, (11022470) 2e parkeerplaats, verzenddatum 15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81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69.52 578025.075</meta:user-defined>
    <meta:user-defined meta:name="DC.title">Deze wijziging omvat het aanwijzen van een plaats uitsluitend bestemd voor het opladen van elektrische voertuigen; Winterakoniet thv. nr.11 Leeuwarden, (11022470) 2e parkeerplaats, verzenddatum 15-03-2021.</meta:user-defined>
    <meta:user-defined meta:name="OVERHEID.PostcodeHuisnummer/OVERHEIDop.postcodeHuisnummer">8935JM 11</meta:user-defined>
    <meta:user-defined meta:name="OVERHEIDop.straatnaam">Winterakoniet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16</meta:user-defined>
    <meta:user-defined meta:name="OVERHEIDop.GmbID/DC.identifier">gmb-2021-89816</meta:user-defined>
    <meta:user-defined meta:name="OVERHEIDop.versieInformatie"/>
  </office:meta>
</office:document-meta>
</file>