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uitrit, Brem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69</text:p>
            <text:p text:style-name="common-al">OLO-nummer: 5883797</text:p>
            <text:p text:style-name="common-al">Datum indiening: 10-03-2021</text:p>
            <text:p text:style-name="common-al">Omschrijving: het veranderen van de uitrit</text:p>
            <text:p text:style-name="common-al">Adres: Bremstraat 11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87.483 444584.99</meta:user-defined>
    <meta:user-defined meta:name="DC.title">ODRA Gemeente Arnhem - Aanvraag omgevingsvergunning, het veranderen van de uitrit, Bremstraat 11 te Arnhem</meta:user-defined>
    <meta:user-defined meta:name="OVERHEID.PostcodeHuisnummer/OVERHEIDop.postcodeHuisnummer">6813EK 11</meta:user-defined>
    <meta:user-defined meta:name="OVERHEIDop.straatnaam">Brem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13</meta:user-defined>
    <meta:user-defined meta:name="OVERHEIDop.GmbID/DC.identifier">gmb-2021-89813</meta:user-defined>
    <meta:user-defined meta:name="OVERHEIDop.versieInformatie"/>
  </office:meta>
</office:document-meta>
</file>