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entweg 1 te Glimmen, 9756 AN Groningen – per direct vellen 1 boom (berk) (verzenddatum 10-03-2021, dossiernummer 2021714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81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1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1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8037.872 572822.101</meta:user-defined>
    <meta:user-defined meta:name="DC.title">Verleende omgevingsvergunning: Meentweg 1 te Glimmen, 9756 AN Groningen – per direct vellen 1 boom (berk) (verzenddatum 10-03-2021, dossiernummer 202171458)</meta:user-defined>
    <meta:user-defined meta:name="OVERHEID.PostcodeHuisnummer/OVERHEIDop.postcodeHuisnummer">9756AN 1</meta:user-defined>
    <meta:user-defined meta:name="OVERHEIDop.straatnaam">Meentweg</meta:user-defined>
    <meta:user-defined meta:name="OVERHEIDop.woonplaats">Glimm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811</meta:user-defined>
    <meta:user-defined meta:name="OVERHEIDop.GmbID/DC.identifier">gmb-2021-89811</meta:user-defined>
    <meta:user-defined meta:name="OVERHEIDop.versieInformatie"/>
  </office:meta>
</office:document-meta>
</file>