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138, Veersestraat 53, 6143AM 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Bouw van dakkapel achterzijde woning van +/- 3 meter breedte, door erkend bouwbedrijf.</text:p>
            <text:p text:style-name="common-al">Locatie:     Veersestraat 53, 6143AM Guttecoven </text:p>
            <text:p text:style-name="common-al">Ontvangstdatum aanvraag:  8 maart 2021</text:p>
            <text:p text:style-name="common-al">Dossiernummer:  Om21.0138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980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05 336529</meta:user-defined>
    <meta:user-defined meta:name="DC.title">Gemeente Sittard-Geleen - Omgevingsvergunning aanvraag ingetrokken; dossiernummer Om21.0138, Veersestraat 53, 6143AM  Guttecoven</meta:user-defined>
    <meta:user-defined meta:name="OVERHEID.PostcodeHuisnummer/OVERHEIDop.postcodeHuisnummer">6143AM 53</meta:user-defined>
    <meta:user-defined meta:name="OVERHEIDop.straatnaam">Veersestraat</meta:user-defined>
    <meta:user-defined meta:name="OVERHEIDop.woonplaats">Guttecov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09</meta:user-defined>
    <meta:user-defined meta:name="OVERHEIDop.GmbID/DC.identifier">gmb-2021-89809</meta:user-defined>
    <meta:user-defined meta:name="OVERHEIDop.versieInformatie"/>
  </office:meta>
</office:document-meta>
</file>