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emersheerd 17, 9737 PJ Groningen – vellen 1 boom (wilg) (verzenddatum 15-03-2021, dossiernummer 202171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76.167 585426.451</meta:user-defined>
    <meta:user-defined meta:name="DC.title">Verleende omgevingsvergunning: Kremersheerd 17, 9737 PJ Groningen – vellen 1 boom (wilg) (verzenddatum 15-03-2021, dossiernummer 202171391)</meta:user-defined>
    <meta:user-defined meta:name="OVERHEID.PostcodeHuisnummer/OVERHEIDop.postcodeHuisnummer">9737PJ 17</meta:user-defined>
    <meta:user-defined meta:name="OVERHEIDop.straatnaam">Kremersheerd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05</meta:user-defined>
    <meta:user-defined meta:name="OVERHEIDop.GmbID/DC.identifier">gmb-2021-89805</meta:user-defined>
    <meta:user-defined meta:name="OVERHEIDop.versieInformatie"/>
  </office:meta>
</office:document-meta>
</file>