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048, Marsstraat 24, 6161XX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Uitbreiding zijkant woning</text:p>
            <text:p text:style-name="common-al">Locatie:     Marsstraat 24, 6161XX Geleen </text:p>
            <text:p text:style-name="common-al">Ontvangstdatum:   28 januari 2021</text:p>
            <text:p text:style-name="common-al">Dossiernummer:    Om21.004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980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0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0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68 330976</meta:user-defined>
    <meta:user-defined meta:name="DC.title">Gemeente Sittard-Geleen - Omgevingsvergunning beslistermijn verlengd; dossiernummer Om21.0048, Marsstraat 24, 6161XX  Geleen</meta:user-defined>
    <meta:user-defined meta:name="OVERHEID.PostcodeHuisnummer/OVERHEIDop.postcodeHuisnummer">6161XX 24</meta:user-defined>
    <meta:user-defined meta:name="OVERHEIDop.straatnaam">Marsstraat</meta:user-defined>
    <meta:user-defined meta:name="OVERHEIDop.woonplaats">Gele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800</meta:user-defined>
    <meta:user-defined meta:name="OVERHEIDop.GmbID/DC.identifier">gmb-2021-89800</meta:user-defined>
    <meta:user-defined meta:name="OVERHEIDop.versieInformatie"/>
  </office:meta>
</office:document-meta>
</file>