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deels gebruiken woning als cateringbedrijf) - Keverber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verberg 11, Weert, afwijken van de regels van het bestemmingsplan (deels gebruiken woning als cateringbedrijf), 15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0-2021</meta:user-defined>
    <dc:language>nl</dc:language>
    <meta:user-defined meta:name="OVERHEID.EPSG28992/DC.spatial">176233.927 363751.087</meta:user-defined>
    <meta:user-defined meta:name="DC.title">Gemeente Weert - verlening omgevingsvergunning - afwijken van de regels van het bestemmingsplan (deels gebruiken woning als cateringbedrijf) - Keverberg 11, Weert</meta:user-defined>
    <meta:user-defined meta:name="OVERHEID.PostcodeHuisnummer/OVERHEIDop.postcodeHuisnummer">6002XK 11</meta:user-defined>
    <meta:user-defined meta:name="OVERHEIDop.straatnaam">Keverberg</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99</meta:user-defined>
    <meta:user-defined meta:name="OVERHEIDop.GmbID/DC.identifier">gmb-2021-89799</meta:user-defined>
    <meta:user-defined meta:name="OVERHEIDop.versieInformatie"/>
  </office:meta>
</office:document-meta>
</file>