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woning - Lansierlaan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sierlaan 5, Weert (v), realiseren van een woning, 17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9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1-2021</meta:user-defined>
    <dc:language>nl</dc:language>
    <meta:user-defined meta:name="OVERHEID.EPSG28992/DC.spatial">175558.811 360988.873</meta:user-defined>
    <meta:user-defined meta:name="DC.title">Gemeente Weert - verlening omgevingsvergunning - realiseren van een woning - Lansierlaan 5, Weert (v)</meta:user-defined>
    <meta:user-defined meta:name="OVERHEIDop.straatnaam">Lansierlaan</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95</meta:user-defined>
    <meta:user-defined meta:name="OVERHEIDop.GmbID/DC.identifier">gmb-2021-89795</meta:user-defined>
    <meta:user-defined meta:name="OVERHEIDop.versieInformatie"/>
  </office:meta>
</office:document-meta>
</file>