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38, Veersestraat 53, 6143AM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 van dakkapel achterzijde woning van +/- 3 meter breedte, door erkend bouwbedrijf.</text:p>
            <text:p text:style-name="common-al">Locatie:     Veersestraat 53, 6143AM Guttecoven </text:p>
            <text:p text:style-name="common-al">Ontvangstdatum:   08/03/2021</text:p>
            <text:p text:style-name="common-al">Dossiernummer:    Om21.013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79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9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9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05 336529</meta:user-defined>
    <meta:user-defined meta:name="DC.title">Gemeente Sittard-Geleen - Omgevingsvergunning aangevraagd; dossiernummer Om21.0138, Veersestraat 53, 6143AM  Guttecoven</meta:user-defined>
    <meta:user-defined meta:name="OVERHEID.PostcodeHuisnummer/OVERHEIDop.postcodeHuisnummer">6143AM 53</meta:user-defined>
    <meta:user-defined meta:name="OVERHEIDop.straatnaam">Veersestraat</meta:user-defined>
    <meta:user-defined meta:name="OVERHEIDop.woonplaats">Guttecoven</meta:user-defined>
    <meta:user-defined meta:name="DCTERMS.W3CDTF/DCTERMS.available">2021-03-24</meta:user-defined>
    <meta:user-defined meta:name="DCTERMS.W3CDTF/OVERHEIDop.jaargang">2021</meta:user-defined>
    <meta:user-defined meta:name="OVERHEIDop.publicationIssue">89794</meta:user-defined>
    <meta:user-defined meta:name="OVERHEIDop.GmbID/DC.identifier">gmb-2021-89794</meta:user-defined>
    <meta:user-defined meta:name="OVERHEIDop.versieInformatie"/>
  </office:meta>
</office:document-meta>
</file>