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twee zomereiken - Ringbaan Oost percelen S 6004 en T 3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Oost percelen S 6004 en T 3906, Weert, kappen van twee zomereiken, 15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2-2021</meta:user-defined>
    <dc:language>nl</dc:language>
    <meta:user-defined meta:name="OVERHEID.EPSG28992/DC.spatial">178826.412 362488.349</meta:user-defined>
    <meta:user-defined meta:name="DC.title">Gemeente Weert - verlening omgevingsvergunning - kappen van twee zomereiken - Ringbaan Oost percelen S 6004 en T 3906,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92</meta:user-defined>
    <meta:user-defined meta:name="OVERHEIDop.GmbID/DC.identifier">gmb-2021-89792</meta:user-defined>
    <meta:user-defined meta:name="OVERHEIDop.versieInformatie"/>
  </office:meta>
</office:document-meta>
</file>