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1, Krekelhorst ong, 5121 SM</text:span>
          </text:p>
            <text:p text:style-name="common-al">aanleggen parkeervakken (21ZK00517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979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81.948 400844.688</meta:user-defined>
    <meta:user-defined meta:name="DC.title">Ingediende aanvragen voor een omgevingsvergunning</meta:user-defined>
    <meta:user-defined meta:name="OVERHEID.PostcodeHuisnummer/OVERHEIDop.postcodeHuisnummer">5121SM 28</meta:user-defined>
    <meta:user-defined meta:name="OVERHEIDop.straatnaam">Krekelhorst</meta:user-defined>
    <meta:user-defined meta:name="OVERHEIDop.woonplaats">Rij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91</meta:user-defined>
    <meta:user-defined meta:name="OVERHEIDop.GmbID/DC.identifier">gmb-2021-89791</meta:user-defined>
    <meta:user-defined meta:name="OVERHEIDop.versieInformatie"/>
  </office:meta>
</office:document-meta>
</file>