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78, 5213 XV te 's-Hertogenbosch, het plaatsen van een zwembad in de achte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zwembad in de achtertuin</text:span>
          </text:p>
            <text:p text:style-name="common-al"/>
            <text:p text:style-name="common-al">
            <text:span text:style-name="nadrukvet">Adres of locatie:</text:span> Hertoglaan 78, 5213 XV te 's-Hertogenbosch</text:p>
            <text:p text:style-name="common-al">
            <text:span text:style-name="nadrukvet">Omschrijving:</text:span> het plaatsen van een zwembad in de achtertu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20</text:p>
            <text:p text:style-name="common-al">
            <text:span text:style-name="nadrukvet">Datum ontvangst:</text:span> 1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79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48.77 411703.98</meta:user-defined>
    <meta:user-defined meta:name="DC.title">Hertoglaan 78, 5213 XV te 's-Hertogenbosch, het plaatsen van een zwembad in de achtertuin, omgevingsvergunning</meta:user-defined>
    <meta:user-defined meta:name="OVERHEID.PostcodeHuisnummer/OVERHEIDop.postcodeHuisnummer">5213XV 78</meta:user-defined>
    <meta:user-defined meta:name="OVERHEIDop.straatnaam">Hertoglaa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790</meta:user-defined>
    <meta:user-defined meta:name="OVERHEIDop.GmbID/DC.identifier">gmb-2021-89790</meta:user-defined>
    <meta:user-defined meta:name="OVERHEIDop.versieInformatie"/>
  </office:meta>
</office:document-meta>
</file>