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51, Prof. Zeemanstraat 7, 6164 B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 nieuwe oprit.</text:p>
            <text:p text:style-name="common-al">Locatie:     Prof. Zeemanstraat 7, 6164 BJ Geleen </text:p>
            <text:p text:style-name="common-al">Dossiernummer:    Om21.0051</text:p>
            <text:p text:style-name="common-al">Verzenddatum besluit:   12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9 329482</meta:user-defined>
    <meta:user-defined meta:name="DC.title">Gemeente Sittard-Geleen – Omgevingsvergunning verleend; dossiernummer Om21.0051, Prof. Zeemanstraat 7, 6164 BJ  Geleen (reguliere voorbereidingsprocedure)</meta:user-defined>
    <meta:user-defined meta:name="OVERHEID.PostcodeHuisnummer/OVERHEIDop.postcodeHuisnummer">6164BJ 7</meta:user-defined>
    <meta:user-defined meta:name="OVERHEIDop.straatnaam">Prof. Zeemanstraa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786</meta:user-defined>
    <meta:user-defined meta:name="OVERHEIDop.GmbID/DC.identifier">gmb-2021-89786</meta:user-defined>
    <meta:user-defined meta:name="OVERHEIDop.versieInformatie"/>
  </office:meta>
</office:document-meta>
</file>