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estemmingsplan Legmeerpolder Zuid – Achter Zijdelweg 19 te Amstelveen, Z-2016/035755;D20-0579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in ontwikkeling brengen van percelen gelegen achter Zijdelweg 19 te Amstelveen, kadastraal bekend gemeente Amstelveen, sectie O, nummers 3985, 10389, 10390, 10392, 10393 en 10394, ter grootte van in totaal circa 11.043 m², een overeenkomst tot kostenverhaal tot stand is gekomen. De gemeente is bereid om medewerking te verlenen aan het verlenen van een omgevingsvergunning in afwijking van het bestemmingsplan ‘Legmeerpolder Zuid’ om daarmee de bouw van een bedrijfshal ter grootte van circa 4.015 m² bvo mogelijk te maken. </text:p>
            <text:p text:style-name="common-al"/>
            <text:p text:style-name="common-al">Een zakelijke beschrijving van de overeenkomst is vanaf heden te raadplegen via <text:a xlink:href="https://www.officielebekendmakingen.nl/gemeenteblad" xlink:type="simple">https://www.officielebekendmakingen.nl/gemeenteblad</text:a>. Gedurende de periode waarin de beperkende maatregelen ten gevolge van het coronavirus gelden, liggen geen documenten ter inzage bij het gemeentehuis. U kunt de zakelijke beschrijving tijdelijk alleen online inzien. Mocht u niet in de gelegenheid zijn om documenten online in te zien, dan kunt u telefonisch contact met de gemeente opnemen via (020) 540 49 1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7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Amstelveen</meta:user-defined>
    <meta:user-defined meta:name="OVERHEID.Informatietype/DC.type">officiële publicatie</meta:user-defined>
    <meta:user-defined meta:name="OVERHEIDgvop.Informatietype/DC.type">Overige overheidsinformatie</meta:user-defined>
    <meta:user-defined meta:name="OVERHEID.Gemeente/OVERHEID.authority">Amstelveen</meta:user-defined>
    <meta:user-defined meta:name="OVERHEID.Gemeente/DCTERMS.publisher">Amstelveen</meta:user-defined>
    <meta:user-defined meta:name="OVERHEID.TaxonomieBeleidsagenda/OVERHEID.category">Ruimte en infrastructuur | Organisatie en beleid</meta:user-defined>
    <dc:language>nl</dc:language>
    <meta:user-defined meta:name="OVERHEID.Gemeente/DC.spatial">Amstelveen</meta:user-defined>
    <meta:user-defined meta:name="OVERHEID.EPSG28992/DC.spatial">116601.504 474197.82</meta:user-defined>
    <meta:user-defined meta:name="DC.title">Kennisgeving overeenkomst tot kostenverhaal – Bestemmingsplan Legmeerpolder Zuid – Achter Zijdelweg 19 te Amstelveen, Z-2016/035755;D20-057952</meta:user-defined>
    <meta:user-defined meta:name="OVERHEID.PostcodeHuisnummer/OVERHEIDop.postcodeHuisnummer">1187ZM 19</meta:user-defined>
    <meta:user-defined meta:name="OVERHEIDop.straatnaam">Zijdelweg</meta:user-defined>
    <meta:user-defined meta:name="OVERHEIDop.woonplaats">Amstelveen</meta:user-defined>
    <meta:user-defined meta:name="DCTERMS.W3CDTF/DCTERMS.available">2021-03-24</meta:user-defined>
    <meta:user-defined meta:name="OVERHEIDop.externeBijlage">Zakelijke beschrijving Zijdelweg 19 Amstelveen|exb-2021-17401</meta:user-defined>
    <meta:user-defined meta:name="DCTERMS.W3CDTF/OVERHEIDop.jaargang">2021</meta:user-defined>
    <meta:user-defined meta:name="OVERHEIDop.publicationIssue">89784</meta:user-defined>
    <meta:user-defined meta:name="OVERHEIDop.GmbID/DC.identifier">gmb-2021-89784</meta:user-defined>
    <meta:user-defined meta:name="OVERHEIDop.versieInformatie"/>
  </office:meta>
</office:document-meta>
</file>