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21.0032, Saksenstraat 5, 6135 HE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uitbreiding op verdieping</text:p>
            <text:p text:style-name="common-al">Locatie:     Saksenstraat 5, 6135 HE Sittard </text:p>
            <text:p text:style-name="common-al">Dossiernummer:    Om21.0032</text:p>
            <text:p text:style-name="common-al">Verzenddatum besluit:   12 maart 2021</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89779</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9779</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9779</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7816 336407</meta:user-defined>
    <meta:user-defined meta:name="DC.title">Gemeente Sittard-Geleen – Omgevingsvergunning verleend; dossiernummer Om21.0032, Saksenstraat 5, 6135 HE  Sittard (reguliere voorbereidingsprocedure)</meta:user-defined>
    <meta:user-defined meta:name="OVERHEID.PostcodeHuisnummer/OVERHEIDop.postcodeHuisnummer">6135HE 5</meta:user-defined>
    <meta:user-defined meta:name="OVERHEIDop.straatnaam">Saksenstraat</meta:user-defined>
    <meta:user-defined meta:name="OVERHEIDop.woonplaats">Sittard</meta:user-defined>
    <meta:user-defined meta:name="DCTERMS.W3CDTF/DCTERMS.available">2021-03-24</meta:user-defined>
    <meta:user-defined meta:name="DCTERMS.W3CDTF/OVERHEIDop.jaargang">2021</meta:user-defined>
    <meta:user-defined meta:name="OVERHEIDop.publicationIssue">89779</meta:user-defined>
    <meta:user-defined meta:name="OVERHEIDop.GmbID/DC.identifier">gmb-2021-89779</meta:user-defined>
    <meta:user-defined meta:name="OVERHEIDop.versieInformatie"/>
  </office:meta>
</office:document-meta>
</file>