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1, Saksenstraat 3, 6135 H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van verdieping</text:p>
            <text:p text:style-name="common-al">Locatie:     Saksenstraat 3, 6135 HE Sittard </text:p>
            <text:p text:style-name="common-al">Dossiernummer:    Om21.0031</text:p>
            <text:p text:style-name="common-al">Verzenddatum besluit:   12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17 336396</meta:user-defined>
    <meta:user-defined meta:name="DC.title">Gemeente Sittard-Geleen – Omgevingsvergunning verleend; dossiernummer Om21.0031, Saksenstraat 3, 6135 HE  Sittard (reguliere voorbereidingsprocedure)</meta:user-defined>
    <meta:user-defined meta:name="OVERHEID.PostcodeHuisnummer/OVERHEIDop.postcodeHuisnummer">6135HE 3</meta:user-defined>
    <meta:user-defined meta:name="OVERHEIDop.straatnaam">Saksen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776</meta:user-defined>
    <meta:user-defined meta:name="OVERHEIDop.GmbID/DC.identifier">gmb-2021-89776</meta:user-defined>
    <meta:user-defined meta:name="OVERHEIDop.versieInformatie"/>
  </office:meta>
</office:document-meta>
</file>