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ieler Bocht 49, 9723 JA Groningen – plaatsen verlichte reclamezuil en 2 verlichte gevelreclame-uitingen (verzenddatum 10-03-2021, dossiernummer 2021703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</text:p>
            <text:p text:style-name="common-al">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 maart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9773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773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773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7513.269 581277.891</meta:user-defined>
    <meta:user-defined meta:name="DC.title">Verleende omgevingsvergunning: Kieler Bocht 49, 9723 JA Groningen – plaatsen verlichte reclamezuil en 2 verlichte gevelreclame-uitingen (verzenddatum 10-03-2021, dossiernummer 202170318)</meta:user-defined>
    <meta:user-defined meta:name="OVERHEID.PostcodeHuisnummer/OVERHEIDop.postcodeHuisnummer">9723JA 49</meta:user-defined>
    <meta:user-defined meta:name="OVERHEIDop.straatnaam">Kieler Bocht</meta:user-defined>
    <meta:user-defined meta:name="OVERHEIDop.woonplaats">Groning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89773</meta:user-defined>
    <meta:user-defined meta:name="OVERHEIDop.GmbID/DC.identifier">gmb-2021-89773</meta:user-defined>
    <meta:user-defined meta:name="OVERHEIDop.versieInformatie"/>
  </office:meta>
</office:document-meta>
</file>