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richten van natuurherstelwerkzaamheden - Kempenweg perceel Q 10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mpenweg perceel Q 105, Weert, verrichten van natuurherstelwerkzaamheden, 10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7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7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6-2021</meta:user-defined>
    <dc:language>nl</dc:language>
    <meta:user-defined meta:name="OVERHEID.EPSG28992/DC.spatial">170218.309 359474.121</meta:user-defined>
    <meta:user-defined meta:name="DC.title">Gemeente Weert - aanvraag omgevingsvergunning - verrichten van natuurherstelwerkzaamheden - Kempenweg perceel Q 105, Weert</meta:user-defined>
    <meta:user-defined meta:name="OVERHEID.PostcodeHuisnummer/OVERHEIDop.postcodeHuisnummer">6002SX 90</meta:user-defined>
    <meta:user-defined meta:name="OVERHEIDop.straatnaam">Kempenweg</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70</meta:user-defined>
    <meta:user-defined meta:name="OVERHEIDop.GmbID/DC.identifier">gmb-2021-89770</meta:user-defined>
    <meta:user-defined meta:name="OVERHEIDop.versieInformatie"/>
  </office:meta>
</office:document-meta>
</file>