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verse straten in Haren, kadastrale sectie M, nummer 2978, Groningen – onder archeologische begeleiding vervangen kabels en leidingen (verzenddatum 10-03-2021, dossiernummer 20217092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76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18.069 577172.446</meta:user-defined>
    <meta:user-defined meta:name="OVERHEID.EPSG28992/DC.spatial">236749.462 577092.453</meta:user-defined>
    <meta:user-defined meta:name="OVERHEID.EPSG28992/DC.spatial">236825.23 577163.029</meta:user-defined>
    <meta:user-defined meta:name="OVERHEID.EPSG28992/DC.spatial">236868.281 577225.558</meta:user-defined>
    <meta:user-defined meta:name="OVERHEID.EPSG28992/DC.spatial">236910.634 577108.3</meta:user-defined>
    <meta:user-defined meta:name="DC.title">Verleende omgevingsvergunning: Diverse straten in Haren, kadastrale sectie M, nummer 2978, Groningen – onder archeologische begeleiding vervangen kabels en leidingen (verzenddatum 10-03-2021, dossiernummer 202170929H)</meta:user-defined>
    <meta:user-defined meta:name="OVERHEID.PostcodeHuisnummer/OVERHEIDop.postcodeHuisnummer">9751RS 36</meta:user-defined>
    <meta:user-defined meta:name="OVERHEID.PostcodeHuisnummer/OVERHEIDop.postcodeHuisnummer">9751RH 7</meta:user-defined>
    <meta:user-defined meta:name="OVERHEID.PostcodeHuisnummer/OVERHEIDop.postcodeHuisnummer">9751RP 24</meta:user-defined>
    <meta:user-defined meta:name="OVERHEID.PostcodeHuisnummer/OVERHEIDop.postcodeHuisnummer">9751RN 29</meta:user-defined>
    <meta:user-defined meta:name="OVERHEID.PostcodeHuisnummer/OVERHEIDop.postcodeHuisnummer">9751RM 14</meta:user-defined>
    <meta:user-defined meta:name="OVERHEIDop.straatnaam">Brinkhof</meta:user-defined>
    <meta:user-defined meta:name="OVERHEIDop.straatnaam">Oude Brinkweg</meta:user-defined>
    <meta:user-defined meta:name="OVERHEIDop.straatnaam">Scheperweg</meta:user-defined>
    <meta:user-defined meta:name="OVERHEIDop.straatnaam">Scheperweg</meta:user-defined>
    <meta:user-defined meta:name="OVERHEIDop.straatnaam">Oude Brinkweg</meta:user-defined>
    <meta:user-defined meta:name="OVERHEIDop.woonplaats">Haren Gn</meta:user-defined>
    <meta:user-defined meta:name="OVERHEIDop.woonplaats">Haren Gn</meta:user-defined>
    <meta:user-defined meta:name="OVERHEIDop.woonplaats">Haren Gn</meta:user-defined>
    <meta:user-defined meta:name="OVERHEIDop.woonplaats">Haren Gn</meta:user-defined>
    <meta:user-defined meta:name="OVERHEIDop.woonplaats">Haren G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68</meta:user-defined>
    <meta:user-defined meta:name="OVERHEIDop.GmbID/DC.identifier">gmb-2021-89768</meta:user-defined>
    <meta:user-defined meta:name="OVERHEIDop.versieInformatie"/>
  </office:meta>
</office:document-meta>
</file>