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73, Vermeerstraat 23, 6165 A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 gymzaal tot ontmoetingsplaats voor cliënten en bewoners in de wijk</text:p>
            <text:p text:style-name="common-al">Locatie:     Vermeerstraat 23, 6165 AH Geleen </text:p>
            <text:p text:style-name="common-al">Dossiernummer:    Om20.0573</text:p>
            <text:p text:style-name="common-al">Verzenddatum besluit:   12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76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6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6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30 330155</meta:user-defined>
    <meta:user-defined meta:name="DC.title">Gemeente Sittard-Geleen – Omgevingsvergunning verleend; dossiernummer Om20.0573, Vermeerstraat 23, 6165 AH  Geleen (reguliere voorbereidingsprocedure)</meta:user-defined>
    <meta:user-defined meta:name="OVERHEID.PostcodeHuisnummer/OVERHEIDop.postcodeHuisnummer">6165AH 23</meta:user-defined>
    <meta:user-defined meta:name="OVERHEIDop.straatnaam">Vermeerstraat</meta:user-defined>
    <meta:user-defined meta:name="OVERHEIDop.woonplaats">Geleen</meta:user-defined>
    <meta:user-defined meta:name="DCTERMS.W3CDTF/DCTERMS.available">2021-03-24</meta:user-defined>
    <meta:user-defined meta:name="DCTERMS.W3CDTF/OVERHEIDop.jaargang">2021</meta:user-defined>
    <meta:user-defined meta:name="OVERHEIDop.publicationIssue">89763</meta:user-defined>
    <meta:user-defined meta:name="OVERHEIDop.GmbID/DC.identifier">gmb-2021-89763</meta:user-defined>
    <meta:user-defined meta:name="OVERHEIDop.versieInformatie"/>
  </office:meta>
</office:document-meta>
</file>