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rachtsterweg (paralelweg) t.h.v. Europecar Leeuwarden, (11045395) tijdelijk opstellen van drie vrachtwagens, op 28 en 29 april 2021, verzenddatum 1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30.219 578621.894</meta:user-defined>
    <meta:user-defined meta:name="DC.title">Verleende vergunning gebruik openbare ruimte, Drachtsterweg (paralelweg) t.h.v. Europecar Leeuwarden, (11045395) tijdelijk opstellen van drie vrachtwagens, op 28 en 29 april 2021, verzenddatum 12-03-2021.</meta:user-defined>
    <meta:user-defined meta:name="OVERHEID.PostcodeHuisnummer/OVERHEIDop.postcodeHuisnummer">8936AA 5</meta:user-defined>
    <meta:user-defined meta:name="OVERHEIDop.straatnaam">Drachtsterweg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62</meta:user-defined>
    <meta:user-defined meta:name="OVERHEIDop.GmbID/DC.identifier">gmb-2021-89762</meta:user-defined>
    <meta:user-defined meta:name="OVERHEIDop.versieInformatie"/>
  </office:meta>
</office:document-meta>
</file>