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oornsedijk 32 te Haren, 9752 XK Groningen – tijdelijk plaatsen woonruimte (t.b.v. herbouw woning, maximaal 2 jaar) (verzenddatum 11-03-2021, dossiernummer 2021707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9758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75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75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187.667 576213.454</meta:user-defined>
    <meta:user-defined meta:name="DC.title">Verleende omgevingsvergunning: Hoornsedijk 32 te Haren, 9752 XK Groningen – tijdelijk plaatsen woonruimte (t.b.v. herbouw woning, maximaal 2 jaar) (verzenddatum 11-03-2021, dossiernummer 202170783)</meta:user-defined>
    <meta:user-defined meta:name="OVERHEID.PostcodeHuisnummer/OVERHEIDop.postcodeHuisnummer">9752XK 32</meta:user-defined>
    <meta:user-defined meta:name="OVERHEIDop.straatnaam">Hoornsedijk</meta:user-defined>
    <meta:user-defined meta:name="OVERHEIDop.woonplaats">Haren G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758</meta:user-defined>
    <meta:user-defined meta:name="OVERHEIDop.GmbID/DC.identifier">gmb-2021-89758</meta:user-defined>
    <meta:user-defined meta:name="OVERHEIDop.versieInformatie"/>
  </office:meta>
</office:document-meta>
</file>