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oordlaan 200, 7322 EL Apeldoorn , het plaatsen van een t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3-2021 </text:p>
            <text:p text:style-name="common-al">Wabonummer: D20/0263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75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5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5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347</meta:user-defined>
    <dc:language>nl</dc:language>
    <meta:user-defined meta:name="OVERHEID.EPSG28992/DC.spatial">195781.408 470933.454</meta:user-defined>
    <meta:user-defined meta:name="DC.title">Verleende omgevingsvergunning Sluisoordlaan 200, 7322 EL Apeldoorn , het plaatsen van een tent</meta:user-defined>
    <meta:user-defined meta:name="OVERHEID.PostcodeHuisnummer/OVERHEIDop.postcodeHuisnummer">7322EL 200</meta:user-defined>
    <meta:user-defined meta:name="OVERHEIDop.straatnaam">Sluisoordlaan</meta:user-defined>
    <meta:user-defined meta:name="OVERHEIDop.woonplaats">Apeldoorn</meta:user-defined>
    <meta:user-defined meta:name="DCTERMS.W3CDTF/DCTERMS.available">2021-03-24</meta:user-defined>
    <meta:user-defined meta:name="DCTERMS.W3CDTF/OVERHEIDop.jaargang">2021</meta:user-defined>
    <meta:user-defined meta:name="OVERHEIDop.publicationIssue">89757</meta:user-defined>
    <meta:user-defined meta:name="OVERHEIDop.GmbID/DC.identifier">gmb-2021-89757</meta:user-defined>
    <meta:user-defined meta:name="OVERHEIDop.versieInformatie"/>
  </office:meta>
</office:document-meta>
</file>