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23, De gevels van de Reinoudflat gelegen aan de Rijksweg noord en Odasingel, 6136DJ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en tijdelijke in- en uitweg</text:p>
            <text:p text:style-name="common-al">Locatie:     De gevels van de Reinoudflat gelegen aan de Rijksweg noord en Odasingel, 6136DJ Sittard </text:p>
            <text:p text:style-name="common-al">Dossiernummer:    Om21.0123</text:p>
            <text:p text:style-name="common-al">Verzenddatum besluit:   15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75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5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5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33 335033</meta:user-defined>
    <meta:user-defined meta:name="DC.title">Gemeente Sittard-Geleen – Omgevingsvergunning verleend; dossiernummer Om21.0123, De gevels van de Reinoudflat gelegen aan de Rijksweg noord en Odasingel, 6136DJ  Sittard (reguliere voorbereidingsprocedure)</meta:user-defined>
    <meta:user-defined meta:name="OVERHEID.PostcodeHuisnummer/OVERHEIDop.postcodeHuisnummer">6136DJ 1</meta:user-defined>
    <meta:user-defined meta:name="OVERHEIDop.straatnaam">Reinoud-flat</meta:user-defined>
    <meta:user-defined meta:name="OVERHEIDop.woonplaats">Sittard</meta:user-defined>
    <meta:user-defined meta:name="DCTERMS.W3CDTF/DCTERMS.available">2021-03-24</meta:user-defined>
    <meta:user-defined meta:name="DCTERMS.W3CDTF/OVERHEIDop.jaargang">2021</meta:user-defined>
    <meta:user-defined meta:name="OVERHEIDop.publicationIssue">89756</meta:user-defined>
    <meta:user-defined meta:name="OVERHEIDop.GmbID/DC.identifier">gmb-2021-89756</meta:user-defined>
    <meta:user-defined meta:name="OVERHEIDop.versieInformatie"/>
  </office:meta>
</office:document-meta>
</file>