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t Perron - Walstroweg, Kadastrale gemeente Haren Sectie C perc.nr. 2325, Groningen – vellen 2 bomen (kastanje aan openbare weg) (verzenddatum 16-03-2021, dossiernummer 202171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74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4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4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10.311 577114.586</meta:user-defined>
    <meta:user-defined meta:name="DC.title">Verleende omgevingsvergunning: Het Perron - Walstroweg, Kadastrale gemeente Haren Sectie C perc.nr. 2325, Groningen – vellen 2 bomen (kastanje aan openbare weg) (verzenddatum 16-03-2021, dossiernummer 202171261)</meta:user-defined>
    <meta:user-defined meta:name="OVERHEID.PostcodeHuisnummer/OVERHEIDop.postcodeHuisnummer">9753AM 64</meta:user-defined>
    <meta:user-defined meta:name="OVERHEIDop.straatnaam">Walstroweg</meta:user-defined>
    <meta:user-defined meta:name="OVERHEIDop.woonplaats">Haren G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48</meta:user-defined>
    <meta:user-defined meta:name="OVERHEIDop.GmbID/DC.identifier">gmb-2021-89748</meta:user-defined>
    <meta:user-defined meta:name="OVERHEIDop.versieInformatie"/>
  </office:meta>
</office:document-meta>
</file>