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eitnerstraat 2 t/m 52c Leeuwarden, (11045362) plaatsen van een autolaadkraan op 3 parkeerplaatsen, van 17 maart t/m 30 september 2021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7.195 578457.671</meta:user-defined>
    <meta:user-defined meta:name="DC.title">Verleende vergunning gebruik openbare ruimte, Breitnerstraat 2 t/m 52c Leeuwarden, (11045362) plaatsen van een autolaadkraan op 3 parkeerplaatsen, van 17 maart t/m 30 september 2021, verzenddatum 17-03-2021.</meta:user-defined>
    <meta:user-defined meta:name="OVERHEID.PostcodeHuisnummer/OVERHEIDop.postcodeHuisnummer">8932CA 2</meta:user-defined>
    <meta:user-defined meta:name="OVERHEIDop.straatnaam">Breitner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5</meta:user-defined>
    <meta:user-defined meta:name="OVERHEIDop.GmbID/DC.identifier">gmb-2021-89745</meta:user-defined>
    <meta:user-defined meta:name="OVERHEIDop.versieInformatie"/>
  </office:meta>
</office:document-meta>
</file>