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plaatsen container, Funenbrug 1, Finsterwolde, kadastraal FSW G 629</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8/03/2021, bouwen/plaatsen container, Funenbrug 1, Finsterwolde, kadastraal FSW G 629.</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9744</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44</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44</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7949.24 578538.608</meta:user-defined>
    <meta:user-defined meta:name="DC.title">Gemeente Oldambt, verleende omgevingsvergunning, bouwen/plaatsen container, Funenbrug 1, Finsterwolde, kadastraal FSW G 629</meta:user-defined>
    <meta:user-defined meta:name="OVERHEID.PostcodeHuisnummer/OVERHEIDop.postcodeHuisnummer">9684AV 1</meta:user-defined>
    <meta:user-defined meta:name="OVERHEIDop.straatnaam">Funenbrug</meta:user-defined>
    <meta:user-defined meta:name="OVERHEIDop.woonplaats">Finsterwolde</meta:user-defined>
    <meta:user-defined meta:name="DCTERMS.W3CDTF/DCTERMS.available">2021-03-24</meta:user-defined>
    <meta:user-defined meta:name="DCTERMS.W3CDTF/OVERHEIDop.jaargang">2021</meta:user-defined>
    <meta:user-defined meta:name="OVERHEIDop.publicationIssue">89744</meta:user-defined>
    <meta:user-defined meta:name="OVERHEIDop.GmbID/DC.identifier">gmb-2021-89744</meta:user-defined>
    <meta:user-defined meta:name="OVERHEIDop.versieInformatie"/>
  </office:meta>
</office:document-meta>
</file>